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14</text:p>
          </table:table-cell>
          <table:table-cell table:number-columns-repeated="4" table:style-name="ce10"/>
          <table:table-cell office:value-type="string" table:style-name="ce12">
            <text:p>19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6" table:style-name="ce17">
            <text:p>7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30011:180</text:p>
          </table:table-cell>
          <table:covered-table-cell/>
          <table:table-cell office:value-type="float" office:value="191646" table:style-name="ce20">
            <text:p>191646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300001:242</text:p>
          </table:table-cell>
          <table:covered-table-cell/>
          <table:table-cell office:value-type="float" office:value="1272222.32" table:style-name="ce20">
            <text:p>1272222,3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2277</text:p>
          </table:table-cell>
          <table:covered-table-cell/>
          <table:table-cell office:value-type="float" office:value="1253048.97" table:style-name="ce20">
            <text:p>1253048,97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11:539</text:p>
          </table:table-cell>
          <table:covered-table-cell/>
          <table:table-cell office:value-type="float" office:value="2572919.5699999998" table:style-name="ce20">
            <text:p>2572919,57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2:181</text:p>
          </table:table-cell>
          <table:covered-table-cell/>
          <table:table-cell office:value-type="float" office:value="1567114.94" table:style-name="ce20">
            <text:p>1567114,9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1:242</text:p>
          </table:table-cell>
          <table:covered-table-cell/>
          <table:table-cell office:value-type="float" office:value="1137973.05" table:style-name="ce20">
            <text:p>1137973,05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2:578</text:p>
          </table:table-cell>
          <table:covered-table-cell/>
          <table:table-cell office:value-type="float" office:value="1150759.26" table:style-name="ce20">
            <text:p>1150759,2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1343</text:p>
          </table:table-cell>
          <table:covered-table-cell/>
          <table:table-cell office:value-type="float" office:value="79986.66" table:style-name="ce20">
            <text:p>79986,6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000007:428</text:p>
          </table:table-cell>
          <table:covered-table-cell/>
          <table:table-cell office:value-type="float" office:value="911321.86" table:style-name="ce20">
            <text:p>911321,8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50:648</text:p>
          </table:table-cell>
          <table:covered-table-cell/>
          <table:table-cell office:value-type="float" office:value="170619.82" table:style-name="ce20">
            <text:p>170619,8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42:433</text:p>
          </table:table-cell>
          <table:covered-table-cell/>
          <table:table-cell office:value-type="float" office:value="458857.12" table:style-name="ce20">
            <text:p>458857,1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300010:176</text:p>
          </table:table-cell>
          <table:covered-table-cell/>
          <table:table-cell office:value-type="float" office:value="531672.06999999995" table:style-name="ce20">
            <text:p>531672,07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900003:526</text:p>
          </table:table-cell>
          <table:covered-table-cell/>
          <table:table-cell office:value-type="float" office:value="266624.53000000003" table:style-name="ce20">
            <text:p>266624,53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2700001:406</text:p>
          </table:table-cell>
          <table:covered-table-cell/>
          <table:table-cell office:value-type="float" office:value="724781.4" table:style-name="ce20">
            <text:p>724781,4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000000:1924</text:p>
          </table:table-cell>
          <table:covered-table-cell/>
          <table:table-cell office:value-type="float" office:value="872156.74" table:style-name="ce20">
            <text:p>872156,7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13:317</text:p>
          </table:table-cell>
          <table:covered-table-cell/>
          <table:table-cell office:value-type="float" office:value="1428231.79" table:style-name="ce20">
            <text:p>1428231,79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600049:175</text:p>
          </table:table-cell>
          <table:covered-table-cell/>
          <table:table-cell office:value-type="float" office:value="151560.6" table:style-name="ce20">
            <text:p>151560,6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100105:166</text:p>
          </table:table-cell>
          <table:covered-table-cell/>
          <table:table-cell office:value-type="float" office:value="104748" table:style-name="ce20">
            <text:p>104748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100117:170</text:p>
          </table:table-cell>
          <table:covered-table-cell/>
          <table:table-cell office:value-type="float" office:value="67285.919999999998" table:style-name="ce20">
            <text:p>67285,9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4300001:62</text:p>
          </table:table-cell>
          <table:covered-table-cell/>
          <table:table-cell office:value-type="float" office:value="1922394.38" table:style-name="ce20">
            <text:p>1922394,3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4701</text:p>
          </table:table-cell>
          <table:covered-table-cell/>
          <table:table-cell office:value-type="float" office:value="85526075.209999993" table:style-name="ce20">
            <text:p>85526075,2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1501:2021</text:p>
          </table:table-cell>
          <table:covered-table-cell/>
          <table:table-cell office:value-type="float" office:value="141252.07999999999" table:style-name="ce20">
            <text:p>141252,0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1501:2022</text:p>
          </table:table-cell>
          <table:covered-table-cell/>
          <table:table-cell office:value-type="float" office:value="141252.07999999999" table:style-name="ce20">
            <text:p>141252,0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601:545</text:p>
          </table:table-cell>
          <table:covered-table-cell/>
          <table:table-cell office:value-type="float" office:value="167736.84" table:style-name="ce20">
            <text:p>167736,8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605:1306</text:p>
          </table:table-cell>
          <table:covered-table-cell/>
          <table:table-cell office:value-type="float" office:value="156477.37" table:style-name="ce20">
            <text:p>156477,37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7003:752</text:p>
          </table:table-cell>
          <table:covered-table-cell/>
          <table:table-cell office:value-type="float" office:value="1510175.83" table:style-name="ce20">
            <text:p>1510175,83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9401:204</text:p>
          </table:table-cell>
          <table:covered-table-cell/>
          <table:table-cell office:value-type="float" office:value="986907.92" table:style-name="ce20">
            <text:p>986907,9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50002:467</text:p>
          </table:table-cell>
          <table:covered-table-cell/>
          <table:table-cell office:value-type="float" office:value="649858.51" table:style-name="ce20">
            <text:p>649858,5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26:95</text:p>
          </table:table-cell>
          <table:covered-table-cell/>
          <table:table-cell office:value-type="float" office:value="2169152.31" table:style-name="ce20">
            <text:p>2169152,3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101007:185</text:p>
          </table:table-cell>
          <table:covered-table-cell/>
          <table:table-cell office:value-type="float" office:value="1533513.16" table:style-name="ce20">
            <text:p>1533513,1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7:1463</text:p>
          </table:table-cell>
          <table:covered-table-cell/>
          <table:table-cell office:value-type="float" office:value="1392487.37" table:style-name="ce20">
            <text:p>1392487,37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13001:1843</text:p>
          </table:table-cell>
          <table:covered-table-cell/>
          <table:table-cell office:value-type="float" office:value="1183297.3899999999" table:style-name="ce20">
            <text:p>1183297,39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1004:3113</text:p>
          </table:table-cell>
          <table:covered-table-cell/>
          <table:table-cell office:value-type="float" office:value="94127.82" table:style-name="ce20">
            <text:p>94127,8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4110:202</text:p>
          </table:table-cell>
          <table:covered-table-cell/>
          <table:table-cell office:value-type="float" office:value="2331826.2000000002" table:style-name="ce20">
            <text:p>2331826,2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30:221</text:p>
          </table:table-cell>
          <table:covered-table-cell/>
          <table:table-cell office:value-type="float" office:value="2068518.8" table:style-name="ce20">
            <text:p>2068518,8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30:288</text:p>
          </table:table-cell>
          <table:covered-table-cell/>
          <table:table-cell office:value-type="float" office:value="842797.74" table:style-name="ce20">
            <text:p>842797,7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30:289</text:p>
          </table:table-cell>
          <table:covered-table-cell/>
          <table:table-cell office:value-type="float" office:value="1020518.13" table:style-name="ce20">
            <text:p>1020518,13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200001:6180</text:p>
          </table:table-cell>
          <table:covered-table-cell/>
          <table:table-cell office:value-type="float" office:value="3015880.93" table:style-name="ce20">
            <text:p>3015880,93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0100032:668</text:p>
          </table:table-cell>
          <table:covered-table-cell/>
          <table:table-cell office:value-type="float" office:value="744400.47" table:style-name="ce20">
            <text:p>744400,47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0200013:158</text:p>
          </table:table-cell>
          <table:covered-table-cell/>
          <table:table-cell office:value-type="float" office:value="232000.8" table:style-name="ce20">
            <text:p>232000,8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2:0600011:202</text:p>
          </table:table-cell>
          <table:covered-table-cell/>
          <table:table-cell office:value-type="float" office:value="296654.42" table:style-name="ce20">
            <text:p>296654,4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2400017:251</text:p>
          </table:table-cell>
          <table:covered-table-cell/>
          <table:table-cell office:value-type="float" office:value="145861.20000000001" table:style-name="ce20">
            <text:p>145861,2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0104010:73</text:p>
          </table:table-cell>
          <table:covered-table-cell/>
          <table:table-cell office:value-type="float" office:value="1311227.47" table:style-name="ce20">
            <text:p>1311227,47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0000000:2924</text:p>
          </table:table-cell>
          <table:covered-table-cell/>
          <table:table-cell office:value-type="float" office:value="375513.45" table:style-name="ce20">
            <text:p>375513,45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4400023:74</text:p>
          </table:table-cell>
          <table:covered-table-cell/>
          <table:table-cell office:value-type="float" office:value="466683.99" table:style-name="ce20">
            <text:p>466683,99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100009:268</text:p>
          </table:table-cell>
          <table:covered-table-cell/>
          <table:table-cell office:value-type="float" office:value="2990949.56" table:style-name="ce20">
            <text:p>2990949,5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100062:106</text:p>
          </table:table-cell>
          <table:covered-table-cell/>
          <table:table-cell office:value-type="float" office:value="292038.17" table:style-name="ce20">
            <text:p>292038,17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300003:264</text:p>
          </table:table-cell>
          <table:covered-table-cell/>
          <table:table-cell office:value-type="float" office:value="4001880.08" table:style-name="ce20">
            <text:p>4001880,0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800036:256</text:p>
          </table:table-cell>
          <table:covered-table-cell/>
          <table:table-cell office:value-type="float" office:value="1023286.88" table:style-name="ce20">
            <text:p>1023286,8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4000001:425</text:p>
          </table:table-cell>
          <table:covered-table-cell/>
          <table:table-cell office:value-type="float" office:value="560082.27" table:style-name="ce20">
            <text:p>560082,27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5300003:337</text:p>
          </table:table-cell>
          <table:covered-table-cell/>
          <table:table-cell office:value-type="float" office:value="2864092.68" table:style-name="ce20">
            <text:p>2864092,6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600005:857</text:p>
          </table:table-cell>
          <table:covered-table-cell/>
          <table:table-cell office:value-type="float" office:value="1754068.55" table:style-name="ce20">
            <text:p>1754068,55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700003:130</text:p>
          </table:table-cell>
          <table:covered-table-cell/>
          <table:table-cell office:value-type="float" office:value="8893414.0700000003" table:style-name="ce20">
            <text:p>8893414,07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813000:1422</text:p>
          </table:table-cell>
          <table:covered-table-cell/>
          <table:table-cell office:value-type="float" office:value="535448.34" table:style-name="ce20">
            <text:p>535448,3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818000:972</text:p>
          </table:table-cell>
          <table:covered-table-cell/>
          <table:table-cell office:value-type="float" office:value="855983.53" table:style-name="ce20">
            <text:p>855983,53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822000:1042</text:p>
          </table:table-cell>
          <table:covered-table-cell/>
          <table:table-cell office:value-type="float" office:value="1050786.73" table:style-name="ce20">
            <text:p>1050786,73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10000:1190</text:p>
          </table:table-cell>
          <table:covered-table-cell/>
          <table:table-cell office:value-type="float" office:value="973827.38" table:style-name="ce20">
            <text:p>973827,3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21000:637</text:p>
          </table:table-cell>
          <table:covered-table-cell/>
          <table:table-cell office:value-type="float" office:value="343482.44" table:style-name="ce20">
            <text:p>343482,4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2:1028</text:p>
          </table:table-cell>
          <table:covered-table-cell/>
          <table:table-cell office:value-type="float" office:value="1582709.59" table:style-name="ce20">
            <text:p>1582709,59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6:6358</text:p>
          </table:table-cell>
          <table:covered-table-cell/>
          <table:table-cell office:value-type="float" office:value="1699450.77" table:style-name="ce20">
            <text:p>1699450,77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6:6359</text:p>
          </table:table-cell>
          <table:covered-table-cell/>
          <table:table-cell office:value-type="float" office:value="3314898.27" table:style-name="ce20">
            <text:p>3314898,27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2040</text:p>
          </table:table-cell>
          <table:covered-table-cell/>
          <table:table-cell office:value-type="float" office:value="3444106.21" table:style-name="ce20">
            <text:p>3444106,2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64000:432</text:p>
          </table:table-cell>
          <table:covered-table-cell/>
          <table:table-cell office:value-type="float" office:value="895454.24" table:style-name="ce20">
            <text:p>895454,2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74000:258</text:p>
          </table:table-cell>
          <table:covered-table-cell/>
          <table:table-cell office:value-type="float" office:value="508338.1" table:style-name="ce20">
            <text:p>508338,1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74000:259</text:p>
          </table:table-cell>
          <table:covered-table-cell/>
          <table:table-cell office:value-type="float" office:value="1307658.96" table:style-name="ce20">
            <text:p>1307658,9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6:3700009:302</text:p>
          </table:table-cell>
          <table:covered-table-cell/>
          <table:table-cell office:value-type="float" office:value="422751.12" table:style-name="ce20">
            <text:p>422751,1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0301:1990</text:p>
          </table:table-cell>
          <table:covered-table-cell/>
          <table:table-cell office:value-type="float" office:value="79159.179999999993" table:style-name="ce20">
            <text:p>79159,1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0301:1991</text:p>
          </table:table-cell>
          <table:covered-table-cell/>
          <table:table-cell office:value-type="float" office:value="57265.03" table:style-name="ce20">
            <text:p>57265,03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0906:248</text:p>
          </table:table-cell>
          <table:covered-table-cell/>
          <table:table-cell office:value-type="float" office:value="8631969.1400000006" table:style-name="ce20">
            <text:p>8631969,1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0906:249</text:p>
          </table:table-cell>
          <table:covered-table-cell/>
          <table:table-cell office:value-type="float" office:value="11484292.84" table:style-name="ce20">
            <text:p>11484292,8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0906:250</text:p>
          </table:table-cell>
          <table:covered-table-cell/>
          <table:table-cell office:value-type="float" office:value="11611208.539999999" table:style-name="ce20">
            <text:p>11611208,5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200002:34</text:p>
          </table:table-cell>
          <table:covered-table-cell/>
          <table:table-cell office:value-type="float" office:value="481174.24" table:style-name="ce20">
            <text:p>481174,2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960301:1768</text:p>
          </table:table-cell>
          <table:covered-table-cell/>
          <table:table-cell office:value-type="float" office:value="164900.6" table:style-name="ce20">
            <text:p>164900,6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6006:48</text:p>
          </table:table-cell>
          <table:covered-table-cell/>
          <table:table-cell office:value-type="float" office:value="2641011.7400000002" table:style-name="ce20">
            <text:p>2641011,7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300002:52</text:p>
          </table:table-cell>
          <table:covered-table-cell/>
          <table:table-cell office:value-type="float" office:value="1342879.94" table:style-name="ce20">
            <text:p>1342879,9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300017:341</text:p>
          </table:table-cell>
          <table:covered-table-cell/>
          <table:table-cell office:value-type="float" office:value="458292.25" table:style-name="ce20">
            <text:p>458292,25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300047:266</text:p>
          </table:table-cell>
          <table:covered-table-cell/>
          <table:table-cell office:value-type="float" office:value="193204.29" table:style-name="ce20">
            <text:p>193204,29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400005:58</text:p>
          </table:table-cell>
          <table:covered-table-cell/>
          <table:table-cell office:value-type="float" office:value="644431.63" table:style-name="ce20">
            <text:p>644431,63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400005:65</text:p>
          </table:table-cell>
          <table:covered-table-cell/>
          <table:table-cell office:value-type="float" office:value="821556.11" table:style-name="ce20">
            <text:p>821556,1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400005:66</text:p>
          </table:table-cell>
          <table:covered-table-cell/>
          <table:table-cell office:value-type="float" office:value="601720.76" table:style-name="ce20">
            <text:p>601720,7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400005:80</text:p>
          </table:table-cell>
          <table:covered-table-cell/>
          <table:table-cell office:value-type="float" office:value="634382.01" table:style-name="ce20">
            <text:p>634382,0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600037:347</text:p>
          </table:table-cell>
          <table:covered-table-cell/>
          <table:table-cell office:value-type="float" office:value="519805.04" table:style-name="ce20">
            <text:p>519805,0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600037:348</text:p>
          </table:table-cell>
          <table:covered-table-cell/>
          <table:table-cell office:value-type="float" office:value="817774.1" table:style-name="ce20">
            <text:p>817774,1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600037:349</text:p>
          </table:table-cell>
          <table:covered-table-cell/>
          <table:table-cell office:value-type="float" office:value="669445.89" table:style-name="ce20">
            <text:p>669445,89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62002:943</text:p>
          </table:table-cell>
          <table:covered-table-cell/>
          <table:table-cell office:value-type="float" office:value="128189.54" table:style-name="ce20">
            <text:p>128189,5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0100006:294</text:p>
          </table:table-cell>
          <table:covered-table-cell/>
          <table:table-cell office:value-type="float" office:value="813659.86" table:style-name="ce20">
            <text:p>813659,8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0100041:206</text:p>
          </table:table-cell>
          <table:covered-table-cell/>
          <table:table-cell office:value-type="float" office:value="713935.53" table:style-name="ce20">
            <text:p>713935,53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4827</text:p>
          </table:table-cell>
          <table:covered-table-cell/>
          <table:table-cell office:value-type="float" office:value="4987.2" table:style-name="ce20">
            <text:p>4987,2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4828</text:p>
          </table:table-cell>
          <table:covered-table-cell/>
          <table:table-cell office:value-type="float" office:value="1429758.76" table:style-name="ce20">
            <text:p>1429758,7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4043:1831</text:p>
          </table:table-cell>
          <table:covered-table-cell/>
          <table:table-cell office:value-type="float" office:value="242862.84" table:style-name="ce20">
            <text:p>242862,8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4085:262</text:p>
          </table:table-cell>
          <table:covered-table-cell/>
          <table:table-cell office:value-type="float" office:value="1968930.72" table:style-name="ce20">
            <text:p>1968930,7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4085:263</text:p>
          </table:table-cell>
          <table:covered-table-cell/>
          <table:table-cell office:value-type="float" office:value="3687705.38" table:style-name="ce20">
            <text:p>3687705,3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06:3488</text:p>
          </table:table-cell>
          <table:covered-table-cell/>
          <table:table-cell office:value-type="float" office:value="1620067.6" table:style-name="ce20">
            <text:p>1620067,6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06:6040</text:p>
          </table:table-cell>
          <table:covered-table-cell/>
          <table:table-cell office:value-type="float" office:value="47470.32" table:style-name="ce20">
            <text:p>47470,3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06:6041</text:p>
          </table:table-cell>
          <table:covered-table-cell/>
          <table:table-cell office:value-type="float" office:value="47470.32" table:style-name="ce20">
            <text:p>47470,3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31:9529</text:p>
          </table:table-cell>
          <table:covered-table-cell/>
          <table:table-cell office:value-type="float" office:value="6359198.6100000003" table:style-name="ce20">
            <text:p>6359198,6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12002:167</text:p>
          </table:table-cell>
          <table:covered-table-cell/>
          <table:table-cell office:value-type="float" office:value="697193.99" table:style-name="ce20">
            <text:p>697193,99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18001:2057</text:p>
          </table:table-cell>
          <table:covered-table-cell/>
          <table:table-cell office:value-type="float" office:value="3947914.67" table:style-name="ce20">
            <text:p>3947914,67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94:5449</text:p>
          </table:table-cell>
          <table:covered-table-cell/>
          <table:table-cell office:value-type="float" office:value="2020680.19" table:style-name="ce20">
            <text:p>2020680,19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3009:29483</text:p>
          </table:table-cell>
          <table:covered-table-cell/>
          <table:table-cell office:value-type="float" office:value="160461.29999999999" table:style-name="ce20">
            <text:p>160461,3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3015:11784</text:p>
          </table:table-cell>
          <table:covered-table-cell/>
          <table:table-cell office:value-type="float" office:value="6382096.9900000002" table:style-name="ce20">
            <text:p>6382096,99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3020:1624</text:p>
          </table:table-cell>
          <table:covered-table-cell/>
          <table:table-cell office:value-type="float" office:value="6338804.79" table:style-name="ce20">
            <text:p>6338804,79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3020:9888</text:p>
          </table:table-cell>
          <table:covered-table-cell/>
          <table:table-cell office:value-type="float" office:value="3741474.28" table:style-name="ce20">
            <text:p>3741474,2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5005:895</text:p>
          </table:table-cell>
          <table:covered-table-cell/>
          <table:table-cell office:value-type="float" office:value="226378.26" table:style-name="ce20">
            <text:p>226378,2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9006:329</text:p>
          </table:table-cell>
          <table:covered-table-cell/>
          <table:table-cell office:value-type="float" office:value="10094816.779999999" table:style-name="ce20">
            <text:p>10094816,7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10017:1419</text:p>
          </table:table-cell>
          <table:covered-table-cell/>
          <table:table-cell office:value-type="float" office:value="1853505.54" table:style-name="ce20">
            <text:p>1853505,5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11002:23369</text:p>
          </table:table-cell>
          <table:covered-table-cell/>
          <table:table-cell office:value-type="float" office:value="234200.8" table:style-name="ce20">
            <text:p>234200,8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5001:3238</text:p>
          </table:table-cell>
          <table:covered-table-cell/>
          <table:table-cell office:value-type="float" office:value="13631.68" table:style-name="ce20">
            <text:p>13631,6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5001:3239</text:p>
          </table:table-cell>
          <table:covered-table-cell/>
          <table:table-cell office:value-type="float" office:value="206802.56" table:style-name="ce20">
            <text:p>206802,5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5001:3240</text:p>
          </table:table-cell>
          <table:covered-table-cell/>
          <table:table-cell office:value-type="float" office:value="19616.32" table:style-name="ce20">
            <text:p>19616,3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5006:1490</text:p>
          </table:table-cell>
          <table:covered-table-cell/>
          <table:table-cell office:value-type="float" office:value="155707.42000000001" table:style-name="ce20">
            <text:p>155707,4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5038:282</text:p>
          </table:table-cell>
          <table:covered-table-cell/>
          <table:table-cell office:value-type="float" office:value="2059613.68" table:style-name="ce20">
            <text:p>2059613,6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5038:283</text:p>
          </table:table-cell>
          <table:covered-table-cell/>
          <table:table-cell office:value-type="float" office:value="2197074.48" table:style-name="ce20">
            <text:p>2197074,4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6086:21172</text:p>
          </table:table-cell>
          <table:covered-table-cell/>
          <table:table-cell office:value-type="float" office:value="6304099.4400000004" table:style-name="ce20">
            <text:p>6304099,4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6086:21173</text:p>
          </table:table-cell>
          <table:covered-table-cell/>
          <table:table-cell office:value-type="float" office:value="184016.2" table:style-name="ce20">
            <text:p>184016,2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6086:21174</text:p>
          </table:table-cell>
          <table:covered-table-cell/>
          <table:table-cell office:value-type="float" office:value="240791.94" table:style-name="ce20">
            <text:p>240791,9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9001:78</text:p>
          </table:table-cell>
          <table:covered-table-cell/>
          <table:table-cell office:value-type="float" office:value="666148.81000000006" table:style-name="ce20">
            <text:p>666148,8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24005:291</text:p>
          </table:table-cell>
          <table:covered-table-cell/>
          <table:table-cell office:value-type="float" office:value="964284.29" table:style-name="ce20">
            <text:p>964284,29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40003:224</text:p>
          </table:table-cell>
          <table:covered-table-cell/>
          <table:table-cell office:value-type="float" office:value="1590514.71" table:style-name="ce20">
            <text:p>1590514,7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9015:1157</text:p>
          </table:table-cell>
          <table:covered-table-cell/>
          <table:table-cell office:value-type="float" office:value="5967398.5099999998" table:style-name="ce20">
            <text:p>5967398,5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9026:314</text:p>
          </table:table-cell>
          <table:covered-table-cell/>
          <table:table-cell office:value-type="float" office:value="3231597.8" table:style-name="ce20">
            <text:p>3231597,8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57001:237</text:p>
          </table:table-cell>
          <table:covered-table-cell/>
          <table:table-cell office:value-type="float" office:value="3689642.52" table:style-name="ce20">
            <text:p>3689642,5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3018:764</text:p>
          </table:table-cell>
          <table:covered-table-cell/>
          <table:table-cell office:value-type="float" office:value="2897971.02" table:style-name="ce20">
            <text:p>2897971,0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3018:765</text:p>
          </table:table-cell>
          <table:covered-table-cell/>
          <table:table-cell office:value-type="float" office:value="2514970.5499999998" table:style-name="ce20">
            <text:p>2514970,55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3055:68</text:p>
          </table:table-cell>
          <table:covered-table-cell/>
          <table:table-cell office:value-type="float" office:value="4834220.1500000004" table:style-name="ce20">
            <text:p>4834220,15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4066:752</text:p>
          </table:table-cell>
          <table:covered-table-cell/>
          <table:table-cell office:value-type="float" office:value="8927091.7200000007" table:style-name="ce20">
            <text:p>8927091,7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5013:12369</text:p>
          </table:table-cell>
          <table:covered-table-cell/>
          <table:table-cell office:value-type="float" office:value="161242.23999999999" table:style-name="ce20">
            <text:p>161242,2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5013:12370</text:p>
          </table:table-cell>
          <table:covered-table-cell/>
          <table:table-cell office:value-type="float" office:value="92056.45" table:style-name="ce20">
            <text:p>92056,45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5015:153</text:p>
          </table:table-cell>
          <table:covered-table-cell/>
          <table:table-cell office:value-type="float" office:value="1834898.76" table:style-name="ce20">
            <text:p>1834898,7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6003:67</text:p>
          </table:table-cell>
          <table:covered-table-cell/>
          <table:table-cell office:value-type="float" office:value="4312141.2" table:style-name="ce20">
            <text:p>4312141,2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4012:911</text:p>
          </table:table-cell>
          <table:covered-table-cell/>
          <table:table-cell office:value-type="float" office:value="13174590.699999999" table:style-name="ce20">
            <text:p>13174590,7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6026:685</text:p>
          </table:table-cell>
          <table:covered-table-cell/>
          <table:table-cell office:value-type="float" office:value="34142292.229999997" table:style-name="ce20">
            <text:p>34142292,23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26007:99</text:p>
          </table:table-cell>
          <table:covered-table-cell/>
          <table:table-cell office:value-type="float" office:value="859002" table:style-name="ce20">
            <text:p>859002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2001:31097</text:p>
          </table:table-cell>
          <table:covered-table-cell/>
          <table:table-cell office:value-type="float" office:value="5578915.2300000004" table:style-name="ce20">
            <text:p>5578915,23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2001:74075</text:p>
          </table:table-cell>
          <table:covered-table-cell/>
          <table:table-cell office:value-type="float" office:value="6045373.4100000001" table:style-name="ce20">
            <text:p>6045373,4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2001:74085</text:p>
          </table:table-cell>
          <table:covered-table-cell/>
          <table:table-cell office:value-type="float" office:value="7677269.3099999996" table:style-name="ce20">
            <text:p>7677269,3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2001:74352</text:p>
          </table:table-cell>
          <table:covered-table-cell/>
          <table:table-cell office:value-type="float" office:value="5118864.59" table:style-name="ce20">
            <text:p>5118864,59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2001:75915</text:p>
          </table:table-cell>
          <table:covered-table-cell/>
          <table:table-cell office:value-type="float" office:value="144679.49" table:style-name="ce20">
            <text:p>144679,49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6018:3048</text:p>
          </table:table-cell>
          <table:covered-table-cell/>
          <table:table-cell office:value-type="float" office:value="153119.43" table:style-name="ce20">
            <text:p>153119,43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6018:3049</text:p>
          </table:table-cell>
          <table:covered-table-cell/>
          <table:table-cell office:value-type="float" office:value="497517.41" table:style-name="ce20">
            <text:p>497517,4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36:34:0607050:173</text:p>
          </table:table-cell>
          <table:covered-table-cell/>
          <table:table-cell office:value-type="float" office:value="18076463.059999999" table:style-name="ce22">
            <text:p>18076463,0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58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3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7: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8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83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83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9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2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60002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900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4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2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2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00000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2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3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3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2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45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4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46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5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5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0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02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2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2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3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10004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10004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10004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10005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6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60000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00000:5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17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39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7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7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75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75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75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75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75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88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88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88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88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9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93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93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93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93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93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93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93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93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93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93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93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93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93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93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93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93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93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93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93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93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93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93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93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93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93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93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93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93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93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93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93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93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93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93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93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93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93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93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93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93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93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93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93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93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93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93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93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93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93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93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93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93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93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93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93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93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93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93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93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93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93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93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93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93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93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93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93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93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93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93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93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93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93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93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93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93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93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93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11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601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601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601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6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60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6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1601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60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16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6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6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601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6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6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601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6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6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601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601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601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601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601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601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601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601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601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601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41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41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41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3000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1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180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23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23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23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69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69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8:05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8:05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8:05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05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05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05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5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05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050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8:05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05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050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05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050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0500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05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05000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8:05000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0500006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306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12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12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12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1200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2:06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2:06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2:16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2:1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1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4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180001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010003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0400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17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17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1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17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170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17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2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2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28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40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49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5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58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5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59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59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59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000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600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7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18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18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18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18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56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6:0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6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6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6:12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6:12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6:12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6:12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04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09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09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00000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000000:6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1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1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1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1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1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1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1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3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3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3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3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3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40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40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4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402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402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4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4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4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5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5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5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5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5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5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5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5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5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5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5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5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5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5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5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5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5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5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5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5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5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5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5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5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5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5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5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5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5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5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5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5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5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5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5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5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5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5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5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5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5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5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5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5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5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5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5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5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5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5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5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5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5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5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5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5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5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5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5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5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5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5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5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5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5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5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5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5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5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5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5007: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5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5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5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5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5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5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5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5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5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5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5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5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6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6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2001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2001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2001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2001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2001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2001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2001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2001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2001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2001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2001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2001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2001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2001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2001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2001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2001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2001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2001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2001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2001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2001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2001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2001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2001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2001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2001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2001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2001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2001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2001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2001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2001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2001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2001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2001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2001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2001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2001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2001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2001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2001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2001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2001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2001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2001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2001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2001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2001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2001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2001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2001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2001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2001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2001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2001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2001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2001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2001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2001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2001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2001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2001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2001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2001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2001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2001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2001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2001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2001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2001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30002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5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5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5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5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5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5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5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5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5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5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5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5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5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5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5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5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5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5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5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5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5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5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5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5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5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5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5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5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5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5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5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5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5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5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5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5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5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5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5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5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5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5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5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5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5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5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5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5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5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20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30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36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0103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0106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53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54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75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7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8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0:0101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36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1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36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36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3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21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3503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00000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000000:40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000000:41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000000:9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204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4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5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5019: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5038:49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6001:68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602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602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7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1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1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1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08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08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09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09: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13:5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13:5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15:3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15:5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15:6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18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18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18:3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19: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19: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20:9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40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400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400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4002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400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40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400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4002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4002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4002:3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4002:4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4002:4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4002:5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4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6001:10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6001:39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6001:9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60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6018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602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6021:3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7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7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7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800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8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806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806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806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806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806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806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806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8063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8063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806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8063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8063: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8063: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806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8063: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8063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9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1000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1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1002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11002:11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11002:11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3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4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401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401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4017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4028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4028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5005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501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600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6007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702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9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43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4005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504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504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504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504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1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2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2026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4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5047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505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6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6026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6026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6026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6026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6026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26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6026:2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6026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6026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6026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6026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6026:3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6026:3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6026:3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6026:3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6026:3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6026:58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6026:5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6026:5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6026:5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7021:5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7022:6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7022:6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8001:9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1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130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1300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13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1304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15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22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4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47010:49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2001:17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2001:37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2001:67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6001:10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60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6001:3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6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6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602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602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21">
            <text:p>716</text:p>
          </table:table-cell>
          <table:table-cell office:value-type="string" table:number-columns-spanned="3" table:number-rows-spanned="1" table:style-name="ce2">
            <text:p>36:34:060704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7FFA0616925BB8C585BA628261620A158F762643B7CBB60B5B1640F657214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Мелихова Елена Дмитриевна</meta:initial-creator>
    <dc:creator>Мелихова Елена Дмитриевна</dc:creator>
    <meta:creation-date>2025-03-20T07:08:42Z</meta:creation-date>
    <dc:date>2025-03-20T07:08:42Z</dc:date>
  </office:meta>
</office:document-meta>
</file>